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1" style:family="text">
      <style:text-properties officeooo:rsid="001a10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У зв'язку з надходженням численних звернень громадян щодо розміщення бойні поблизу села, <text:span text:style-name="T1"><text:s/></text:span>Біляївською районною державною адміністрацією Одеської області <text:span text:style-name="T1">10 липня </text:span>було проведено круглий стіл за участю органів виконавчої влади, орга<text:span text:style-name="T1">нів місцевого самоврядування, представників громадськості. За підсумками наради було вирішено створити тимчасову робочу групу, що проведе виїзд на заплановану територію будівництва, і тільки <text:s/>після детального вивчення даного питання буде прийнято рішенн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6T05:05:26.482491589</meta:creation-date>
    <dc:date>2017-08-06T05:11:57.641321633</dc:date>
    <meta:editing-duration>PT6M34S</meta:editing-duration>
    <meta:editing-cycles>1</meta:editing-cycles>
    <meta:document-statistic meta:table-count="0" meta:image-count="0" meta:object-count="0" meta:page-count="1" meta:paragraph-count="1" meta:word-count="60" meta:character-count="485" meta:non-whitespace-character-count="424"/>
    <meta:generator>LibreOffice/5.1.6.2$Linux_X86_64 LibreOffice_project/10m0$Build-2</meta:generator>
  </office:meta>
</office:document-meta>
</file>