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text-properties fo:font-size="12.5pt" fo:font-style="normal" fo:font-weight="normal" officeooo:paragraph-rsid="0018c790" style:font-size-asian="12.5pt" style:font-style-asian="normal" style:font-weight-asian="normal" style:font-size-complex="12.5pt" style:font-style-complex="normal" style:font-weight-complex="normal"/>
    </style:style>
    <style:style style:name="P3" style:family="paragraph" style:parent-style-name="Standard">
      <style:text-properties fo:font-size="12.5pt" fo:font-style="normal" fo:font-weight="normal" officeooo:paragraph-rsid="00194cfb" style:font-size-asian="12.5pt" style:font-style-asian="normal" style:font-weight-asian="normal" style:font-size-complex="12.5pt" style:font-style-complex="normal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paragraph-rsid="00198837" style:font-style-asian="normal" style:font-weight-asian="normal" style:font-style-complex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officeooo:rsid="0014e2c8"/>
    </style:style>
    <style:style style:name="T3" style:family="text">
      <style:text-properties fo:font-style="italic" officeooo:rsid="0015eba3"/>
    </style:style>
    <style:style style:name="T4" style:family="text">
      <style:text-properties fo:font-style="italic" officeooo:rsid="00169d4f"/>
    </style:style>
    <style:style style:name="T5" style:family="text">
      <style:text-properties fo:font-style="italic" officeooo:rsid="0018207a"/>
    </style:style>
    <style:style style:name="T6" style:family="text">
      <style:text-properties officeooo:rsid="0014e2c8"/>
    </style:style>
    <style:style style:name="T7" style:family="text">
      <style:text-properties officeooo:rsid="0015eba3"/>
    </style:style>
    <style:style style:name="T8" style:family="text">
      <style:text-properties officeooo:rsid="0018207a"/>
    </style:style>
    <style:style style:name="T9" style:family="text">
      <style:text-properties officeooo:rsid="00183d12"/>
    </style:style>
    <style:style style:name="T10" style:family="text">
      <style:text-properties officeooo:rsid="00194cfb"/>
    </style:style>
    <style:style style:name="T11" style:family="text">
      <style:text-properties officeooo:rsid="00196c8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font-size-complex="12pt"/>
    </style:style>
    <style:style style:name="T14" style:family="text">
      <style:text-properties fo:font-size="12pt" fo:font-style="italic" officeooo:rsid="0015eba3" style:font-size-asian="12pt" style:font-size-complex="12pt"/>
    </style:style>
    <style:style style:name="T15" style:family="text">
      <style:text-properties fo:font-size="12pt" fo:font-style="italic" officeooo:rsid="00169d4f" style:font-size-asian="12pt" style:font-size-complex="12pt"/>
    </style:style>
    <style:style style:name="T16" style:family="text">
      <style:text-properties fo:font-size="12pt" fo:font-style="italic" officeooo:rsid="0014e2c8" style:font-size-asian="12pt" style:font-size-complex="12pt"/>
    </style:style>
    <style:style style:name="T17" style:family="text">
      <style:text-properties fo:font-size="12pt" fo:font-style="italic" officeooo:rsid="0018207a" style:font-size-asian="12pt" style:font-size-complex="12pt"/>
    </style:style>
    <style:style style:name="T18" style:family="text">
      <style:text-properties fo:font-size="12.5pt" style:font-size-asian="12.5pt" style:font-size-complex="12.5pt"/>
    </style:style>
    <style:style style:name="T19" style:family="text">
      <style:text-properties fo:font-size="12.5pt" officeooo:rsid="0015eba3" style:font-size-asian="12.5pt" style:font-size-complex="12.5pt"/>
    </style:style>
    <style:style style:name="T20" style:family="text">
      <style:text-properties fo:font-size="12.5pt" officeooo:rsid="00169d4f" style:font-size-asian="12.5pt" style:font-size-complex="12.5pt"/>
    </style:style>
    <style:style style:name="T21" style:family="text">
      <style:text-properties fo:font-size="12.5pt" officeooo:rsid="0014e2c8" style:font-size-asian="12.5pt" style:font-size-complex="12.5pt"/>
    </style:style>
    <style:style style:name="T22" style:family="text">
      <style:text-properties fo:font-size="12.5pt" officeooo:rsid="0018207a" style:font-size-asian="12.5pt" style:font-size-complex="12.5pt"/>
    </style:style>
    <style:style style:name="T23" style:family="text">
      <style:text-properties fo:font-size="12.5pt" fo:font-style="italic" style:font-size-asian="12.5pt" style:font-size-complex="12.5pt"/>
    </style:style>
    <style:style style:name="T24" style:family="text">
      <style:text-properties fo:font-size="12.5pt" fo:font-style="italic" officeooo:rsid="0015eba3" style:font-size-asian="12.5pt" style:font-size-complex="12.5pt"/>
    </style:style>
    <style:style style:name="T25" style:family="text">
      <style:text-properties fo:font-size="12.5pt" fo:font-style="italic" officeooo:rsid="00169d4f" style:font-size-asian="12.5pt" style:font-size-complex="12.5pt"/>
    </style:style>
    <style:style style:name="T26" style:family="text">
      <style:text-properties fo:font-size="12.5pt" fo:font-style="italic" officeooo:rsid="0014e2c8" style:font-size-asian="12.5pt" style:font-size-complex="12.5pt"/>
    </style:style>
    <style:style style:name="T27" style:family="text">
      <style:text-properties fo:font-size="12.5pt" fo:font-style="italic" officeooo:rsid="0018207a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7"><text:s/><text:tab/></text:span><text:span text:style-name="T19">З заходу та південно</text:span><text:span text:style-name="T20">го </text:span><text:span text:style-name="T19">заходу </text:span><text:span text:style-name="T21"><text:s/>село Протопопівка межує <text:s/></text:span><text:span text:style-name="T19">з</text:span><text:span text:style-name="T21"> </text:span><text:span text:style-name="T18">Хаджибейськи</text:span><text:span text:style-name="T19">м </text:span><text:span text:style-name="T18">лиман</text:span><text:span text:style-name="T19">ом. </text:span><text:span text:style-name="T22"><text:s/></text:span><text:span text:style-name="T20">Площа </text:span><text:span text:style-name="T22">становить</text:span><text:span text:style-name="T20"> 70кв.км, глибина в деяких місцях сягає 16м. Від Чорного моря лиман відокремлений 5 км смугою піску і морських відкладень. </text:span><text:span text:style-name="T22">До лиману впадає річка Малий Куяльник.Солоність води за останні десятиліття знизилася з 20-25% до 5-6% через скидання в нього вод станції біологічного очищення “Північна”.</text:span><text:span text:style-name="T18"> </text:span></text:p>
      <text:p text:style-name="P1"/>
      <text:p text:style-name="P2"><text:span text:style-name="T9"><text:tab/>Історики та археологи вважають, що Хаджибейським лиманом, в стародавні часи, вільно плавали вітрильні і гребні судна, він зʼєднувався з морем і слугував гаванню. Лиман, починаючи із середніх віків, слугував місцем промислу солі.</text:span></text:p>
      <text:p text:style-name="P2"><text:span text:style-name="T8">Назва походить від </text:span><text:s/>укріплення <text:span text:style-name="T8">Хаджибей</text:span>, що існувало з XIV ст. на місці нинішньої Одеси. Укріплення заснував татарський воєначальник Бек-Хаджі-бей. </text:p>
      <text:p text:style-name="P2"/>
      <text:p text:style-name="P3"><text:tab/>Дно лиману вкрите шаром <text:span text:style-name="T10">чорного мулу та різних видів солей</text:span>, що має лікувальні властивості. <text:span text:style-name="T10">Це сприяло розвитку <text:s/>санітарно- курортного лікування.</text:span> Особливої уваги заслуговують <text:s/>санаторії, <text:s/><text:span text:style-name="T10">для </text:span>дітей з різними патологіями та захворюваннями.</text:p>
      <text:p text:style-name="P3"/>
      <text:p text:style-name="P3"><text:span text:style-name="T11"><text:tab/>Місцевість Хаджибейського лиману порівнюють з степовим морем — неповторно гарним. Л</text:span>иман – <text:span text:style-name="T6">гарне місце</text:span> для любителів порибалити. <text:span text:style-name="T6">Водиться тут і </text:span>піленгас, і судак,<text:span text:style-name="T6"> короп і амур, креветки і бички. Узбережжя лиману дає притулок багатьом рідкісним птахам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32:55.229565390</meta:creation-date>
    <dc:date>2017-08-05T17:22:12.949863002</dc:date>
    <meta:editing-duration>PT7M2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172" meta:character-count="1261" meta:non-whitespace-character-count="1077"/>
  </office:meta>
</office:document-meta>
</file>